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8339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83398" style:font-size-asian="11pt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bc069" style:font-size-asian="11pt" style:font-size-complex="11pt"/>
    </style:style>
    <style:style style:name="P6" style:family="paragraph" style:parent-style-name="EXPEDIENTE">
      <style:text-properties style:font-name="Verdana" fo:font-size="11pt" officeooo:rsid="00091e4c" officeooo:paragraph-rsid="000bc069" style:font-size-asian="11pt" style:font-size-complex="11pt"/>
    </style:style>
    <style:style style:name="P7" style:family="paragraph" style:parent-style-name="EXPEDIENTE">
      <style:text-properties style:font-name="Verdana" fo:font-size="11pt" officeooo:paragraph-rsid="000bc069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83398" style:font-size-asian="11pt" style:font-weight-asian="bold" style:font-size-complex="11pt"/>
    </style:style>
    <style:style style:name="P9" style:family="paragraph" style:parent-style-name="EXPEDIENTE">
      <style:text-properties style:font-name="Verdana" fo:font-size="11pt" fo:font-weight="bold" officeooo:paragraph-rsid="000e924e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12ce9b"/>
    </style:style>
    <style:style style:name="T3" style:family="text">
      <style:text-properties officeooo:rsid="0008911f"/>
    </style:style>
    <style:style style:name="T4" style:family="text">
      <style:text-properties officeooo:rsid="00089ce5"/>
    </style:style>
    <style:style style:name="T5" style:family="text">
      <style:text-properties officeooo:rsid="00095bd9"/>
    </style:style>
    <style:style style:name="T6" style:family="text">
      <style:text-properties officeooo:rsid="000a11ed"/>
    </style:style>
    <style:style style:name="T7" style:family="text">
      <style:text-properties style:font-name-asian="Ubuntu"/>
    </style:style>
    <style:style style:name="T8" style:family="text">
      <style:text-properties officeooo:rsid="00091e4c"/>
    </style:style>
    <style:style style:name="T9" style:family="text">
      <style:text-properties officeooo:rsid="000d7f66"/>
    </style:style>
    <style:style style:name="T10" style:family="text">
      <style:text-properties officeooo:rsid="000e9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iputadas y Diputados de Santa Fe: </text:p>
      <text:p text:style-name="P4">La Comisión de Educación, Ciencia, Tecnología e Innovación ha considerado el Proyecto de <text:span text:style-name="T5">Comunicación </text:span>Nº <text:span text:style-name="T5">32852-CD-FSP;</text:span> de<text:span text:style-name="T5">l</text:span> diputado <text:span text:style-name="T5">Carlos Del Frade</text:span> <text:span text:style-name="T4">por el cual</text:span> <text:span text:style-name="T5">se solicita se informe sobre la situación edilicia de la Escuela Nº 392 “Juramento </text:span><text:span text:style-name="T6">a</text:span><text:span text:style-name="T5"> la Bandera” de la ciudad de Rosario</text:span> y el Proyecto de <text:span text:style-name="T5">Comunicación</text:span> <text:s text:c="12"/>Nº <text:span text:style-name="T5">32858-CD-BJS; </text:span>de <text:span text:style-name="T5">l</text:span><text:span text:style-name="T6">a</text:span> diputad<text:span text:style-name="T6">a Claudia Giaccone</text:span> <text:span text:style-name="T4">por el cual</text:span> <text:span text:style-name="T6">se solicita se informe el motivo por el cual la Escuela Media Nº 392 “Juramento a la Bandera” de la ciudad de Rosario, padece serios problemas estructurales que han imposibilitado el dictado de clases</text:span>; y, por tratarse de materia afín, se ha dispuesto su tratamiento conjunto, y, <text:span text:style-name="T2">por las razones </text:span><text:span text:style-name="T3">expuestas en los fundamentos y las </text:span><text:span text:style-name="T2">que pod</text:span>rá dar el miembro informante, aconseja la aprobación del siguiente texto:</text:p>
      <text:p text:style-name="P5">PROYECTO DE COMUNICACIÓN</text:p>
      <text:p text:style-name="P7"><text:span text:style-name="T7">“</text:span>La Cámara de Diputados vería con agrado que el Poder Ej<text:span text:style-name="T8">ecutivo, a través del Ministerio de Educación, respondiera sobre la realidad edilicia de la Escuela Nº 392 “Juramento </text:span><text:span text:style-name="T9">a</text:span><text:span text:style-name="T8"> la Bandera”, de calle San Martín y Arijón, de la ciudad de Rosario, departamento Rosario. Los puntos a responder son los siguientes:</text:span></text:p>
      <text:p text:style-name="P6">1) Último relevamiento realizado por el Ministerio de Educación en el edificio donde funciona la Escuela “Juramento <text:span text:style-name="T9">a</text:span> la Bandera”.</text:p>
      <text:p text:style-name="P6">2) Medidas dispuestas por el Ministerio de Educación para solucionar los problemas detectados en el inmueble.</text:p>
      <text:p text:style-name="P6">3) Plazos fijados para la reparación de las fallas detectadas.</text:p>
      <text:p text:style-name="P7"><text:span text:style-name="T8">4) Respuestas dadas a la comunidad educativa en los últimos años.”</text:span> <text:s text:c="27"/></text:p>
      <text:p text:style-name="P9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10">17 de mayo de 2017.</text:span></text:p>
      <text:p text:style-name="P9"><text:span text:style-name="T10">Firmantes: Diputados Garibaldi, Mas Varela, Boscarol, Del Frade, Giustiniani, Moyano, Simoncini. 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09:33:10</dc:date>
    <meta:print-date>2017-05-17T11:48:52</meta:print-date>
    <meta:editing-cycles>39</meta:editing-cycles>
    <meta:editing-duration>PT1H5M51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2" meta:word-count="285" meta:character-count="1834" meta:non-whitespace-character-count="1502"/>
  </office:meta>
</office:document-meta>
</file>